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1" svg:font-family="Arial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margin-left="0cm" fo:margin-right="-1.905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3.281cm" fo:margin-right="0cm" fo:text-indent="-3.228cm" style:auto-text-indent="false">
        <style:tab-stops/>
      </style:paragraph-properties>
    </style:style>
    <style:style style:name="P11" style:family="paragraph" style:parent-style-name="Standard">
      <style:paragraph-properties fo:margin-left="3.201cm" fo:margin-right="0cm" fo:text-indent="-3.043cm" style:auto-text-indent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" style:master-page-name="Standard">
      <style:paragraph-properties fo:text-align="end" style:justify-single-word="false" style:page-number="auto"/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SOLUCIÓN Nº <text:span text:style-name="T2">544</text:span></text:p>
      <text:p text:style-name="Heading"/>
      <text:p text:style-name="Heading">LA CÁMARA DE DIPUTADOS DE LA PROVINCIA</text:p>
      <text:p text:style-name="P2"/>
      <text:p text:style-name="P2">R E S U E L V E :</text:p>
      <text:p text:style-name="P1"/>
      <text:p text:style-name="Standard"/>
      <text:p text:style-name="Standard"><draw:frame draw:style-name="fr1" draw:name="Marco1" text:anchor-type="paragraph" svg:x="3.986cm" svg:y="0.002cm" svg:width="3.09cm" draw:z-index="0"><draw:text-box fo:min-height="0.847cm"><text:p text:style-name="P8">ARTÍCULO 1.- <text:s text:c="5"/></text:p></draw:text-box></draw:frame>Aceptar la Comisión de Servicio de los agentes que se individualizan en el Anexo "A".</text:p>
      <text:p text:style-name="Standard"/>
      <text:p text:style-name="Standard"><draw:frame draw:style-name="fr1" draw:name="Marco2" text:anchor-type="paragraph" svg:x="3.986cm" svg:y="0.002cm" svg:width="3.09cm" draw:z-index="1"><draw:text-box fo:min-height="0.847cm"><text:p text:style-name="P8">ARTÍCULO 2.- <text:s text:c="3"/></text:p></draw:text-box></draw:frame>Requerir la Comisión de Servicio de los agentes que se detallan en el Anexo "B".</text:p>
      <text:p text:style-name="Standard"/>
      <text:p text:style-name="P10"><text:span text:style-name="T1">ARTÍCULO 3.- </text:span>Requerir la adscripción de los agentes que se detallan en el Anexo “C”.</text:p>
      <text:p text:style-name="Standard"/>
      <text:p text:style-name="P11"><text:span text:style-name="T1">ARTICULO 4.-</text:span> Dejar sin efecto la adscripción del agente Horacio Fabián MARTINEZ, DNI Nº 21.420.441, dispuesta por Resolución Nº 423 – Anexo “A” de fecha 22 de diciembre de 2011.</text:p>
      <text:p text:style-name="Standard"><text:s text:c="417"/></text:p>
      <text:p text:style-name="Standard"><draw:frame draw:style-name="fr1" draw:name="Marco3" text:anchor-type="paragraph" svg:x="3.986cm" svg:y="0.002cm" svg:width="3.09cm" draw:z-index="2"><draw:text-box fo:min-height="0.847cm"><text:p text:style-name="P8">ARTÍCULO 5.- <text:s text:c="3"/></text:p></draw:text-box></draw:frame>Registrar, comunicar y archivar.</text:p>
      <text:p text:style-name="Standard"/>
      <text:p text:style-name="P1"><text:span text:style-name="T1">SALA DE SESIONES</text:span>, 28 de febrero de 2013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Arial1" svg:font-family="Arial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3pt" fo:language="es" fo:country="ES" style:font-name-asian="Times New Roman" style:font-size-asian="13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Lohit Hindi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amen" style:family="paragraph" style:parent-style-name="Standard">
      <style:paragraph-properties fo:margin="100%" fo:margin-left="2cm" fo:margin-right="0cm" fo:margin-top="0cm" fo:margin-bottom="0cm" fo:orphans="2" fo:widows="2" fo:text-indent="0cm" style:auto-text-indent="false" style:border-line-width="0.026cm 0.035cm 0.026cm" fo:padding="0.035cm" fo:border="0.74pt double #00000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01cm" fo:margin-bottom="2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999cm" fo:page-height="34.004cm" style:num-format="1" style:print-orientation="portrait" fo:margin-top="5.001cm" fo:margin-bottom="3cm" fo:margin-left="4.0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1" text:anchor-type="paragraph" svg:x="3.011cm" svg:y="-1.85cm" svg:width="8.416cm" svg:height="2.092cm" draw:z-index="4"><draw:image xlink:href="Pictures/10000000000003A8000000E5209C9F4C.png" xlink:type="simple" xlink:show="embed" xlink:actuate="onLoad"/></draw:frame></text:p>
      </style:header>
      <style:footer>
        <text:p text:style-name="Footer"><draw:frame draw:style-name="Mfr1" draw:name="gráficos2" text:anchor-type="paragraph" svg:x="-1.222cm" svg:y="22.412cm" svg:width="15.639cm" svg:height="2.184cm" draw:z-index="6"><draw:image xlink:href="Pictures/10000000000008880000014963F36282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n_20_0" style:display-name="Primera conversión 0" style:page-layout-name="Mpm2" style:next-style-name="Convertir_20_0">
      <style:header>
        <text:p text:style-name="Header"/>
      </style:header>
      <style:footer>
        <text:p text:style-name="Footer"/>
      </style:footer>
    </style:master-page>
    <style:master-page style:name="Convertir_20_0" style:display-name="Convertir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RESOLUCION Nº</dc:title>
    <meta:initial-creator>usuario</meta:initial-creator>
    <meta:creation-date>2010-12-22T13:50:00</meta:creation-date>
    <dc:date>2013-03-19T10:37:03</dc:date>
    <meta:print-date>2013-03-07T12:48:23</meta:print-date>
    <meta:editing-cycles>20</meta:editing-cycles>
    <meta:editing-duration>PT2H42M48S</meta:editing-duration>
    <meta:generator>LibreOffice/3.5$Linux_X86_64 LibreOffice_project/350m1$Build-2</meta:generator>
    <meta:document-statistic meta:table-count="0" meta:image-count="2" meta:object-count="0" meta:page-count="2" meta:paragraph-count="13" meta:word-count="112" meta:character-count="1036" meta:non-whitespace-character-count="505"/>
    <meta:user-defined meta:name="Información 1"/>
    <meta:user-defined meta:name="Información 2"/>
    <meta:user-defined meta:name="Información 3"/>
    <meta:user-defined meta:name="Información 4"/>
  </office:meta>
</office:document-meta>
</file>